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Emphasis" style:family="text">
      <style:text-properties style:font-name="Times New Roman" style:font-name-complex="Times New Roman" fo:color="#000000" fo:font-size="24pt" style:font-size-asian="24pt" style:font-size-complex="24pt" fo:background-color="#F9F9F9"/>
    </style:style>
    <style:style style:name="P3" style:parent-style-name="Normal" style:family="paragraph">
      <style:paragraph-properties fo:text-align="center"/>
    </style:style>
    <style:style style:name="T4" style:parent-style-name="Emphasis" style:family="text">
      <style:text-properties style:font-name="Times New Roman" style:font-name-complex="Times New Roman" fo:font-weight="bold" style:font-weight-asian="bold" fo:color="#000000" fo:font-size="20pt" style:font-size-asian="20pt" style:font-size-complex="20pt" fo:background-color="#F9F9F9"/>
    </style:style>
    <style:style style:name="P5" style:parent-style-name="has-text-align-center"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has-text-align-center" style:family="paragraph">
      <style:paragraph-properties fo:text-align="center"/>
    </style:style>
    <style:style style:name="T12" style:parent-style-name="DefaultParagraphFont" style:family="text">
      <style:text-properties fo:font-weight="bold" style:font-weight-asian="bold" style:font-weight-complex="bold" fo:color="#FFFFFF" fo:font-size="14pt" style:font-size-asian="14pt" style:font-size-complex="14pt" fo:background-color="#008000"/>
    </style:style>
    <style:style style:name="T13" style:parent-style-name="DefaultParagraphFont" style:family="text">
      <style:text-properties fo:font-weight="bold" style:font-weight-asian="bold" style:font-weight-complex="bold" fo:color="#FFFFFF" fo:font-size="14pt" style:font-size-asian="14pt" style:font-size-complex="14pt" fo:background-color="#008000"/>
    </style:style>
    <style:style style:name="T14" style:parent-style-name="DefaultParagraphFont" style:family="text">
      <style:text-properties style:font-weight-complex="bold" fo:color="#FFFFFF" fo:font-size="14pt" style:font-size-asian="14pt" style:font-size-complex="14pt" fo:background-color="#008000"/>
    </style:style>
    <style:style style:name="P15" style:parent-style-name="has-text-align-center" style:family="paragraph">
      <style:paragraph-properties fo:text-align="center"/>
    </style:style>
    <style:style style:name="T16" style:parent-style-name="DefaultParagraphFont" style:family="text">
      <style:text-properties fo:font-weight="bold" style:font-weight-asian="bold" style:font-weight-complex="bold" fo:color="#FFFFFF" fo:font-size="14pt" style:font-size-asian="14pt" style:font-size-complex="14pt" fo:background-color="#008000"/>
    </style:style>
    <style:style style:name="T17" style:parent-style-name="DefaultParagraphFont" style:family="text">
      <style:text-properties style:font-weight-complex="bold" fo:color="#FFFFFF" fo:font-size="14pt" style:font-size-asian="14pt" style:font-size-complex="14pt" fo:background-color="#008000"/>
    </style:style>
    <style:style style:name="P18" style:parent-style-name="Normal" style:family="paragraph">
      <style:paragraph-properties fo:text-align="center" fo:margin-bottom="0in" fo:line-height="100%"/>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fo:color="#000000" fo:font-size="18pt" style:font-size-asian="18pt" style:font-size-complex="18pt" fo:background-color="#FFFFFF"/>
    </style:style>
    <style:style style:name="T21" style:parent-style-name="DefaultParagraphFont" style:family="text">
      <style:text-properties style:font-name="Times New Roman" style:font-name-asian="Times New Roman" style:font-name-complex="Times New Roman" fo:font-weight="bold" style:font-weight-asian="bold" fo:color="#1A0DAB" fo:font-size="18pt" style:font-size-asian="18pt" style:font-size-complex="18pt" fo:background-color="#FFFFFF"/>
    </style:style>
    <style:style style:name="T22" style:parent-style-name="DefaultParagraphFont" style:family="text">
      <style:text-properties fo:color="#111111" fo:font-size="12.5pt" style:font-size-asian="12.5pt" style:font-size-complex="12.5pt"/>
    </style:style>
    <style:style style:name="T23" style:parent-style-name="DefaultParagraphFont" style:family="text">
      <style:text-properties fo:color="#111111" fo:font-size="12.5pt" style:font-size-asian="12.5pt" style:font-size-complex="12.5pt"/>
    </style:style>
    <style:style style:name="T24" style:parent-style-name="DefaultParagraphFont" style:family="text">
      <style:text-properties fo:color="#111111" fo:font-size="12.5pt" style:font-size-asian="12.5pt" style:font-size-complex="12.5pt"/>
    </style:style>
    <style:style style:name="T25" style:parent-style-name="DefaultParagraphFont" style:family="text">
      <style:text-properties fo:color="#111111" fo:font-size="12.5pt" style:font-size-asian="12.5pt" style:font-size-complex="12.5pt"/>
    </style:style>
    <style:style style:name="T26" style:parent-style-name="DefaultParagraphFont" style:family="text">
      <style:text-properties fo:font-weight="bold" style:font-weight-asian="bold" fo:color="#111111" fo:font-size="12.5pt" style:font-size-asian="12.5pt" style:font-size-complex="12.5pt"/>
    </style:style>
    <style:style style:name="T27" style:parent-style-name="DefaultParagraphFont" style:family="text">
      <style:text-properties fo:font-weight="bold" style:font-weight-asian="bold" fo:color="#111111" fo:font-size="12.5pt" style:font-size-asian="12.5pt" style:font-size-complex="12.5pt"/>
    </style:style>
    <style:style style:name="P28" style:parent-style-name="Normal" style:family="paragraph">
      <style:paragraph-properties fo:text-align="center" fo:margin-bottom="0in" fo:line-height="100%" fo:background-color="#F9F9F9"/>
      <style:text-properties style:font-name="Times New Roman" style:font-name-asian="Times New Roman" style:font-name-complex="Times New Roman" fo:font-weight="bold" style:font-weight-asian="bold" style:font-weight-complex="bold" fo:color="#111111" fo:font-size="22pt" style:font-size-asian="22pt" style:font-size-complex="22pt"/>
    </style:style>
    <style:style style:name="P29" style:parent-style-name="Normal" style:family="paragraph">
      <style:paragraph-properties fo:margin-bottom="0in" fo:line-height="100%" fo:background-color="#F9F9F9"/>
    </style:style>
    <style:style style:name="T30"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32"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P33" style:parent-style-name="Normal" style:family="paragraph">
      <style:paragraph-properties fo:text-align="center" fo:margin-bottom="0in" fo:line-height="100%" fo:background-color="#F9F9F9"/>
      <style:text-properties style:font-name="Times New Roman" style:font-name-asian="Times New Roman" style:font-name-complex="Times New Roman" fo:color="#111111" fo:font-size="12.5pt" style:font-size-asian="12.5pt" style:font-size-complex="12.5pt"/>
    </style:style>
    <style:style style:name="P34" style:parent-style-name="Normal" style:family="paragraph">
      <style:paragraph-properties fo:text-align="center" fo:margin-bottom="0in" fo:line-height="100%" fo:background-color="#F9F9F9"/>
      <style:text-properties style:font-name="Times New Roman" style:font-name-asian="Times New Roman" style:font-name-complex="Times New Roman" fo:font-weight="bold" style:font-weight-asian="bold" style:font-weight-complex="bold" fo:color="#111111" fo:font-size="22pt" style:font-size-asian="22pt" style:font-size-complex="22pt"/>
    </style:style>
    <style:style style:name="P35" style:parent-style-name="Normal" style:family="paragraph">
      <style:paragraph-properties fo:margin-bottom="0in" fo:line-height="100%" fo:background-color="#F9F9F9"/>
    </style:style>
    <style:style style:name="T36"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37"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38"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40"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44"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45"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46"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47"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49"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51"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P52" style:parent-style-name="Normal" style:family="paragraph">
      <style:paragraph-properties fo:margin-bottom="0in" fo:line-height="100%" fo:background-color="#F9F9F9"/>
      <style:text-properties style:font-name="Times New Roman" style:font-name-asian="Times New Roman" style:font-name-complex="Times New Roman" fo:font-weight="bold" style:font-weight-asian="bold" style:font-weight-complex="bold" fo:color="#111111" fo:font-size="12pt" style:font-size-asian="12pt" style:font-size-complex="12pt"/>
    </style:style>
    <style:style style:name="P53" style:parent-style-name="Normal" style:family="paragraph">
      <style:paragraph-properties fo:margin-bottom="0in" fo:line-height="100%" fo:background-color="#F9F9F9"/>
      <style:text-properties style:font-name="Times New Roman" style:font-name-asian="Times New Roman" style:font-name-complex="Times New Roman" fo:color="#111111" fo:font-size="12.5pt" style:font-size-asian="12.5pt" style:font-size-complex="12.5pt"/>
    </style:style>
    <style:style style:name="P54" style:parent-style-name="Normal" style:family="paragraph">
      <style:paragraph-properties fo:margin-bottom="0in" fo:line-height="100%" fo:background-color="#F9F9F9"/>
    </style:style>
    <style:style style:name="T55"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56"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57"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61"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62"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63"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111111" fo:font-size="12.5pt" style:font-size-asian="12.5pt" style:font-size-complex="12.5pt"/>
    </style:style>
    <style:style style:name="T65" style:parent-style-name="DefaultParagraphFont" style:family="text">
      <style:text-properties style:font-name="Times New Roman" style:font-name-asian="Times New Roman" style:font-name-complex="Times New Roman" fo:color="#111111" fo:font-size="12.5pt" style:font-size-asian="12.5pt" style:font-size-complex="12.5pt"/>
    </style:style>
    <style:style style:name="T66" style:parent-style-name="Emphasis" style:family="text">
      <style:text-properties style:font-name="Times New Roman" style:font-name-complex="Times New Roman" fo:color="#4472C4" fo:background-color="#F9F9F9"/>
    </style:style>
    <style:style style:name="T67" style:parent-style-name="Hyperlink" style:family="text">
      <style:text-properties style:font-name="Times New Roman" style:font-name-complex="Times New Roman" fo:font-style="italic" style:font-style-asian="italic" style:font-style-complex="italic" fo:color="#4472C4" fo:background-color="#F9F9F9"/>
    </style:style>
    <style:style style:name="T68" style:parent-style-name="Hyperlink" style:family="text">
      <style:text-properties style:font-name="Times New Roman" style:font-name-complex="Times New Roman" fo:font-style="italic" style:font-style-asian="italic" style:font-style-complex="italic" fo:color="#4472C4" fo:background-color="#F9F9F9"/>
    </style:style>
    <style:style style:name="T69" style:parent-style-name="DefaultParagraphFont" style:family="text">
      <style:text-properties style:font-name="Times New Roman" style:font-name-complex="Times New Roman" fo:color="#111111"/>
    </style:style>
    <style:style style:name="T70" style:parent-style-name="Emphasis" style:family="text">
      <style:text-properties style:font-name="Times New Roman" style:font-name-complex="Times New Roman" fo:color="#111111" fo:background-color="#F9F9F9"/>
    </style:style>
    <style:style style:name="T71" style:parent-style-name="Strong" style:family="text">
      <style:text-properties style:font-name="Times New Roman" style:font-name-complex="Times New Roman" fo:color="#111111" fo:background-color="#F9F9F9"/>
    </style:style>
    <style:style style:name="T72" style:parent-style-name="DefaultParagraphFont" style:family="text">
      <style:text-properties style:font-name="Times New Roman" style:font-name-complex="Times New Roman" fo:color="#111111" fo:background-color="#F9F9F9"/>
    </style:style>
    <style:style style:name="P73" style:parent-style-name="has-text-align-center" style:family="paragraph">
      <style:paragraph-properties fo:text-align="center"/>
    </style:style>
    <style:style style:name="T74" style:parent-style-name="DefaultParagraphFont" style:family="text">
      <style:text-properties fo:color="#FFFFFF" fo:font-size="12.5pt" style:font-size-asian="12.5pt" style:font-size-complex="12.5pt" fo:background-color="#1E6E13"/>
    </style:style>
    <style:style style:name="T75" style:parent-style-name="DefaultParagraphFont" style:family="text">
      <style:text-properties fo:color="#FFFFFF" fo:font-size="12.5pt" style:font-size-asian="12.5pt" style:font-size-complex="12.5pt"/>
    </style:style>
    <style:style style:name="T76" style:parent-style-name="DefaultParagraphFont" style:family="text">
      <style:text-properties fo:color="#FFFFFF" fo:font-size="12.5pt" style:font-size-asian="12.5pt" style:font-size-complex="12.5pt"/>
    </style:style>
    <style:style style:name="T77" style:parent-style-name="DefaultParagraphFont" style:family="text">
      <style:text-properties fo:color="#FFFFFF" fo:font-size="12.5pt" style:font-size-asian="12.5pt" style:font-size-complex="12.5pt" fo:background-color="#1E6E13"/>
    </style:style>
    <style:style style:name="P78" style:parent-style-name="Normal" style:family="paragraph">
      <style:paragraph-properties fo:margin-bottom="0in" fo:line-height="100%" fo:background-color="#F9F9F9"/>
      <style:text-properties style:font-name="Times New Roman" style:font-name-asian="Times New Roman" style:font-name-complex="Times New Roman" fo:color="#111111" fo:font-size="12.5pt" style:font-size-asian="12.5pt" style:font-size-complex="12.5pt"/>
    </style:style>
    <style:style style:name="P79" style:parent-style-name="Normal" style:family="paragraph">
      <style:paragraph-properties fo:margin-bottom="0in" fo:line-height="100%" fo:background-color="#F9F9F9"/>
      <style:text-properties style:font-name="Times New Roman" style:font-name-asian="Times New Roman" style:font-name-complex="Times New Roman" fo:color="#111111" fo:font-size="12.5pt" style:font-size-asian="12.5pt" style:font-size-complex="12.5pt"/>
    </style:style>
    <style:style style:name="P80" style:parent-style-name="Normal" style:family="paragraph">
      <style:paragraph-properties fo:text-align="center" fo:margin-top="0.0694in" fo:margin-bottom="0.0694in" fo:line-height="100%"/>
    </style:style>
    <style:style style:name="T81" style:parent-style-name="DefaultParagraphFont" style:family="text">
      <style:text-properties style:font-name="Times New Roman" style:font-name-asian="Times New Roman" style:font-name-complex="Times New Roman" fo:font-size="12.5pt" style:font-size-asian="12.5pt" style:font-size-complex="12.5pt"/>
    </style:style>
    <style:style style:name="T82" style:parent-style-name="DefaultParagraphFont" style:family="text">
      <style:text-properties style:font-name="Times New Roman" style:font-name-asian="Times New Roman" style:font-name-complex="Times New Roman" fo:font-size="12.5pt" style:font-size-asian="12.5pt" style:font-size-complex="12.5pt"/>
    </style:style>
    <style:style style:name="T83" style:parent-style-name="DefaultParagraphFont" style:family="text">
      <style:text-properties style:font-name="Times New Roman" style:font-name-asian="Times New Roman" style:font-name-complex="Times New Roman" fo:font-weight="bold" style:font-weight-asian="bold" fo:font-style="italic" style:font-style-asian="italic" fo:color="#4472C4" fo:font-size="12.5pt" style:font-size-asian="12.5pt" style:font-size-complex="12.5pt" style:text-underline-type="single" style:text-underline-style="solid" style:text-underline-width="auto" style:text-underline-mode="continuous"/>
    </style:style>
    <style:style style:name="T84" style:parent-style-name="DefaultParagraphFont" style:family="text">
      <style:text-properties style:font-name="Times New Roman" style:font-name-asian="Times New Roman" style:font-name-complex="Times New Roman" fo:font-size="12.5pt" style:font-size-asian="12.5pt" style:font-size-complex="12.5pt"/>
    </style:style>
    <style:style style:name="T85" style:parent-style-name="DefaultParagraphFont" style:family="text">
      <style:text-properties style:font-name="Times New Roman" style:font-name-asian="Times New Roman" style:font-name-complex="Times New Roman" fo:font-size="12.5pt" style:font-size-asian="12.5pt" style:font-size-complex="12.5pt"/>
    </style:style>
    <style:style style:name="T86" style:parent-style-name="DefaultParagraphFont" style:family="text">
      <style:text-properties style:font-name="Times New Roman" style:font-name-asian="Times New Roman" style:font-name-complex="Times New Roman" fo:font-size="12.5pt" style:font-size-asian="12.5pt" style:font-size-complex="12.5pt"/>
    </style:style>
    <style:style style:name="T87" style:parent-style-name="DefaultParagraphFont" style:family="text">
      <style:text-properties style:font-name="Times New Roman" style:font-name-asian="Times New Roman" style:font-name-complex="Times New Roman" fo:font-size="12.5pt" style:font-size-asian="12.5pt" style:font-size-complex="12.5pt"/>
    </style:style>
    <style:style style:name="T88" style:parent-style-name="DefaultParagraphFont" style:family="text">
      <style:text-properties style:font-name="Times New Roman" style:font-name-asian="Times New Roman" style:font-name-complex="Times New Roman" fo:font-size="12.5pt" style:font-size-asian="12.5pt" style:font-size-complex="12.5pt"/>
    </style:style>
    <style:style style:name="T89" style:parent-style-name="DefaultParagraphFont" style:family="text">
      <style:text-properties style:font-name="Times New Roman" style:font-name-asian="Times New Roman" style:font-name-complex="Times New Roman" fo:font-size="12.5pt" style:font-size-asian="12.5pt" style:font-size-complex="12.5pt"/>
    </style:style>
    <style:style style:name="P90" style:parent-style-name="Normal" style:family="paragraph">
      <style:text-properties style:font-name="Times New Roman" style:font-name-complex="Times New Roman" fo:color="#FFFFFF" fo:font-size="12.5pt" style:font-size-asian="12.5pt" style:font-size-complex="12.5pt" fo:background-color="#1E6E13"/>
    </style:style>
    <style:style style:name="P91" style:parent-style-name="Normal" style:family="paragraph">
      <style:text-properties style:font-name="Times New Roman" style:font-name-complex="Times New Roman" fo:color="#111111" fo:background-color="#F9F9F9"/>
    </style:style>
    <style:style style:name="P92" style:parent-style-name="Normal" style:family="paragraph">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family="graphic" style:name="a0">
      <style:graphic-properties draw:fill="none" draw:stroke="none"/>
    </style:style>
  </office:automatic-styles>
  <office:body>
    <office:text text:use-soft-page-breaks="true">
      <text:p text:style-name="P1"><text:span text:style-name="T2">Ēdināšana.</text:span></text:p>
      <text:p text:style-name="P3"><text:span text:style-name="T4">Ēdināšanas pakalpojumu Irlavas pamatskolā <text:s/>nodrošina SIA ,, Saltums Kandavā’’</text:span></text:p>
      <text:p text:style-name="Normal"><text:bookmark-start text:name="_Hlk208321441"/></text:p>
      <text:p text:style-name="P5"><text:bookmark-end text:name="_Hlk208321441"/>2025./2026. m.g. septembrī <text:span text:style-name="T6">2,</text:span><text:span text:style-name="T7">8</text:span><text:span text:style-name="T8">0€</text:span><text:line-break/>No 2025. gada 1. oktobra<text:s/><text:span text:style-name="T9">2,94</text:span><text:span text:style-name="T10">€</text:span></text:p>
      <text:p text:style-name="P11"><text:span text:style-name="T12">Bankas konts</text:span><text:span text:style-name="T13">:</text:span><text:span text:style-name="T14"><text:s/>A/S SEB BANKA- LV30UNLA0011000468886</text:span></text:p>
      <text:p text:style-name="P15"><text:span text:style-name="T16">Maksājumā lūdzam norādīt:</text:span><text:span text:style-name="T17"><text:s/>skola, vārds, uzvārds, klase un periods.</text:span></text:p>
      <text:p text:style-name="P18"><text:a xlink:href="https://www.tip.edu.lv/lv/2012-12-11-21-33-55/tukuma-novada-izglitibas-iestades/irlavas-pirmsskolas-izglitibas-iestade-cirulitis" office:target-frame-name="_top" xlink:show="replace"/></text:p>
      <text:p text:style-name="P19"><text:span text:style-name="T20">Pirmskolas izglītības iestāde ,,Cīrulītis’’</text:span><text:span text:style-name="T21"><text:line-break/></text:span></text:p>
      <text:p text:style-name="has-text-align-center">No 1.oktobra komplekso pusdienu pakalpojumu maksa 5,36<text:span text:style-name="T22">€</text:span><text:span text:style-name="T23">,<text:s/></text:span>pašvaldības finansējums – 1,40<text:span text:style-name="T24">€</text:span><text:span text:style-name="T25">, bet<text:s/></text:span><text:span text:style-name="T26">vecāku finansējums- 3,96</text:span><text:span text:style-name="T27">€</text:span></text:p>
      <text:h text:style-name="P28" text:outline-level="3">1. – 4. klase</text:h>
      <text:p text:style-name="P29"><text:span text:style-name="T30">Komplekso pusdienu </text:span><text:span text:style-name="T31">maksu sedz valsts un pašvaldība</text:span><text:span text:style-name="T32">.</text:span></text:p>
      <text:p text:style-name="P33"/>
      <text:h text:style-name="P34" text:outline-level="3">5. – 12. klase</text:h>
      <text:p text:style-name="P35"><text:span text:style-name="T36">Septembrī komplekso pusdienu pašvaldības finansējums –<text:s/></text:span><text:span text:style-name="T37">1,40</text:span><text:span text:style-name="T38">€, bet </text:span><text:span text:style-name="T39">vecāku finansējums</text:span><text:span text:style-name="T40"> –</text:span><text:span text:style-name="T41"> 1,</text:span><text:span text:style-name="T42">40</text:span><text:span text:style-name="T43">€</text:span><text:span text:style-name="T44">.</text:span><text:span text:style-name="T45"><text:line-break/>No 1. oktobra komplekso pusdienu pašvaldības finansējums –<text:s/></text:span><text:span text:style-name="T46">1,47</text:span><text:span text:style-name="T47">€, bet </text:span><text:span text:style-name="T48">vecāku finansējums</text:span><text:span text:style-name="T49"> –</text:span><text:span text:style-name="T50"> 1,47€</text:span><text:span text:style-name="T51">.</text:span></text:p>
      <text:h text:style-name="P52" text:outline-level="4">Pusdienu maksas atviegolojumi</text:h>
      <text:p text:style-name="P53">Daudzbērnu ģimenēm, bērniem invalīdiem un bērniem, kas slimo ar celiakiju, aizbildnībā nodotajiem bērniem noteikta atlaide.</text:p>
      <text:p text:style-name="P54"><text:span text:style-name="T55">Septembrī komplekso pusdienu pašvaldības finansējums – 2,</text:span><text:span text:style-name="T56">27</text:span><text:span text:style-name="T57">€, bet </text:span><text:span text:style-name="T58">vecāku finansējums – 0,5</text:span><text:span text:style-name="T59">3</text:span><text:span text:style-name="T60">€.</text:span><text:span text:style-name="T61"><text:line-break/>No 1. oktobra komplekso pusdienu pašvaldības finansējums – 2,</text:span><text:span text:style-name="T62">38</text:span><text:span text:style-name="T63">€, </text:span><text:span text:style-name="T64">bet vecāku finansējums – 0,56€</text:span></text:p>
      <text:p text:style-name="Normal"><text:span text:style-name="T65">Mazturīgajām ģimenēm 100% atlaide.</text:span><text:span text:style-name="T66"><text:s/></text:span></text:p>
      <text:p text:style-name="Normal"/>
      <text:p text:style-name="Normal"/>
      <text:p text:style-name="Normal"><text:a office:title="Pamatojums Tukuma novada Domes 2024. gada 29. augusta lēmums Nr. TND/1‑1.1/24/547  “Par izglītojamo ēdināšanas  pakalpojumu izmaksām un pašvaldības līdzfinansējumu izglītojamo ēdināšanai Tukuma novada izglītības iestādēs no 2024. gada 1. oktobra” (prot. Nr. 12, 69. §)." xlink:href="https://drive.google.com/file/d/1Q6ObEK9g4uZoMsbWxJFfr9_7x-nBYCy5/view?usp=sharing" office:target-frame-name="_blank" xlink:show="new"><text:span text:style-name="T67">Pamatojums Tukuma novada Domes 2025. gada 28. augusta lēmums Nr. TND/1</text:span><text:span text:style-name="T68">‑1.1/25/599  “Par izglītojamo ēdināšanas  pakalpojumu izmaksām un pašvaldības līdzfinansējumu izglītojamo ēdināšanai Tukuma novada izglītības iestādēs no 2025. gada 1. oktobra” (prot. Nr. 18, 8. §).</text:span></text:a></text:p>
      <text:p text:style-name="Normal"><text:span text:style-name="T69"><text:line-break/></text:span><text:span text:style-name="T70">Lūdzam būt atbildīgiem par pusdienu pieteikšanu un atteikšanu. Saskaņā ar iepriekšminēto noteikumu 3. punktu “</text:span><text:span text:style-name="T71">pašvaldības ēdināšanas maksas atvieglojums netiek piešķirts, ja izglītojamā vecāks (likumiskais pārstāvis) vai pilngadīgs izglītojamais izglītības iestādes noteiktajā kārtībā nav informējis izglītības iestādi par izglītības iestādes neapmeklēšanu un nav atteicies no ēdināšanas pakalpojuma uz attiecīgo kavējuma periodu. Par ēdināšanas pakalpojumu, no kura nav saņemts atteikums, vecāks (likumiskais pārstāvis) sedz pilnu ēdināšanas pakalpojuma maksu…</text:span><text:span text:style-name="T72">”</text:span></text:p>
      <text:p text:style-name="P73"><text:span text:style-name="T74">Ja paredzams, ka izglītojamais nebūs skolā vienu vai vairākas dienas slimības dēļ vai neēdīs pusdienas citu iemeslu dēļ, pusdienas var atteikt.</text:span><text:span text:style-name="T75"><text:line-break/></text:span><text:span text:style-name="T76"><text:line-break/></text:span><text:span text:style-name="T77">Lai atteiktu pusdienas, vecākiem līdz kārtējās dienas plkst. 8.00 jāinformē skolas ēdnīcu, sūtot SMS vai zvanot <text:s/>uz tālruni – 28351797</text:span></text:p>
      <text:p text:style-name="P78"/>
      <text:p text:style-name="P79"/>
      <text:p text:style-name="P80"><text:span text:style-name="T81"><draw:custom-shape svg:x="0in" svg:y="0in" svg:width="0.33333in" svg:height="0.33333in" draw:id="id0" draw:style-name="a0" draw:name="AutoShape 1" text:anchor-type="as-char"><svg:title/><svg:desc>❗</svg:desc><draw:enhanced-geometry draw:type="non-primitive" svg:viewBox="0 0 21600 21600" draw:enhanced-path="M 0 0 L 21600 0 21600 21600 0 21600 Z N"/></draw:custom-shape></text:span><text:span text:style-name="T82"> Lai saņemtu atvieglojumu atlaidi, nepieciešams aizpildīt šo </text:span><text:span text:style-name="T83">iesniegums</text:span><text:span text:style-name="T84"><text:s/></text:span><text:span text:style-name="T85">un iesniegt to skolā<text:s/></text:span><text:span text:style-name="T86">klases audzinātāj</text:span><text:span text:style-name="T87">am</text:span><text:span text:style-name="T88"><text:s/>vai lietvedei.<text:s/></text:span><text:span text:style-name="T89">Pēc iesnieguma saņemšanas, lietvede sniegs atbildi par atlaides piemērošanu un informēs ēdinātāju.</text:span></text:p>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5-09-09T05:57:00Z</meta:creation-date>
    <dc:date>2025-09-09T11:59:00Z</dc:date>
    <meta:template xlink:href="Normal" xlink:type="simple"/>
    <meta:editing-cycles>6</meta:editing-cycles>
    <meta:editing-duration>PT21720S</meta:editing-duration>
    <meta:document-statistic meta:page-count="2" meta:paragraph-count="5" meta:word-count="444" meta:character-count="2970" meta:row-count="21" meta:non-whitespace-character-count="2531"/>
  </office:meta>
</office:document-meta>
</file>